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style:font-size-asian="11pt" style:font-style-asian="normal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Verdana" fo:font-size="11pt" fo:font-style="normal" fo:font-weight="bold" style:font-size-asian="11pt" style:font-style-asian="normal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officeooo:paragraph-rsid="0035c9b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font-style="normal" fo:font-weight="bold" officeooo:paragraph-rsid="0029d754" style:font-size-asian="11pt" style:font-style-asian="normal" style:font-weight-asian="bold" style:font-name-complex="Verdana1" style:font-size-complex="11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font-style="normal" fo:font-weight="normal" officeooo:paragraph-rsid="003915c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officeooo:rsid="0008e6d4" style:font-name-complex="Verdana1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46549" officeooo:paragraph-rsid="00146549" style:font-size-asian="13pt" style:font-style-asian="normal" style:font-weight-asian="normal" style:font-name-complex="Verdana1" style:font-size-complex="13pt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Verdana1" fo:font-size="11pt" fo:font-style="normal" fo:text-shadow="none" fo:font-weight="bold" officeooo:paragraph-rsid="00144a62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3pt" fo:font-style="normal" fo:text-shadow="none" fo:font-weight="normal" officeooo:rsid="0008e6d4" officeooo:paragraph-rsid="00128a72" style:font-size-asian="13pt" style:font-style-asian="normal" style:font-weight-asian="normal" style:font-name-complex="Verdana1" style:font-size-complex="13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font-style="normal" fo:font-weight="bold" officeooo:paragraph-rsid="001b53c0" style:font-size-asian="11pt" style:font-style-asian="normal" style:font-weight-asian="bold" style:font-name-complex="Verdana1" style:font-size-complex="11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font-style="normal" fo:font-weight="bold" officeooo:rsid="011a86f2" officeooo:paragraph-rsid="0041596a" style:font-size-asian="11pt" style:font-style-asian="normal" style:font-weight-asian="bold" style:font-name-complex="Verdana1" style:font-size-complex="11pt" style:font-style-complex="normal"/>
    </style:style>
    <style:style style:name="T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3" style:family="text">
      <style:text-properties style:font-name="Verdana" fo:font-size="11pt" fo:font-style="normal" style:font-size-asian="11pt" style:font-style-asian="normal"/>
    </style:style>
    <style:style style:name="T4" style:family="text">
      <style:text-properties style:font-name="Verdana" fo:font-size="11pt" fo:font-style="normal" officeooo:rsid="0033eedb" style:font-size-asian="11pt" style:font-style-asian="normal" style:font-style-complex="normal"/>
    </style:style>
    <style:style style:name="T5" style:family="text">
      <style:text-properties style:font-name="Verdana" fo:font-size="11pt" fo:font-style="normal" officeooo:rsid="0035c9b1" style:font-size-asian="11pt" style:font-style-asian="normal" style:font-style-complex="normal"/>
    </style:style>
    <style:style style:name="T6" style:family="text">
      <style:text-properties style:font-name="Verdana" fo:font-size="11pt" fo:font-style="normal" officeooo:rsid="0036e0d7" style:font-size-asian="11pt" style:font-style-asian="normal" style:font-style-complex="normal"/>
    </style:style>
    <style:style style:name="T7" style:family="text">
      <style:text-properties style:font-name="Verdana" fo:font-size="11pt" fo:font-style="normal" officeooo:rsid="0037752b" style:font-size-asian="11pt" style:font-style-asian="normal" style:font-style-complex="normal"/>
    </style:style>
    <style:style style:name="T8" style:family="text">
      <style:text-properties style:font-name="Verdana" fo:font-size="11pt" fo:font-style="normal" officeooo:rsid="002efb0b" style:font-size-asian="11pt" style:font-style-asian="normal"/>
    </style:style>
    <style:style style:name="T9" style:family="text">
      <style:text-properties style:font-name="Verdana" fo:font-size="11pt" fo:font-style="normal" officeooo:rsid="003d8a41" style:font-size-asian="11pt" style:font-style-asian="normal"/>
    </style:style>
    <style:style style:name="T10" style:family="text">
      <style:text-properties style:font-name="Verdana" fo:font-size="11pt" style:font-size-asian="11pt"/>
    </style:style>
    <style:style style:name="T11" style:family="text">
      <style:text-properties style:font-name="Verdana" fo:font-size="11pt" officeooo:rsid="00146549" style:font-size-asian="11pt"/>
    </style:style>
    <style:style style:name="T12" style:family="text">
      <style:text-properties style:font-name="Verdana" fo:font-size="11pt" officeooo:rsid="0016463c" style:font-size-asian="11pt"/>
    </style:style>
    <style:style style:name="T13" style:family="text">
      <style:text-properties style:font-name="Verdana" fo:font-size="11pt" officeooo:rsid="0027a075" style:font-size-asian="11pt"/>
    </style:style>
    <style:style style:name="T14" style:family="text">
      <style:text-properties style:font-name="Verdana" fo:font-size="11pt" officeooo:rsid="00285976" style:font-size-asian="11pt"/>
    </style:style>
    <style:style style:name="T15" style:family="text">
      <style:text-properties style:font-name="Verdana" fo:font-size="11pt" officeooo:rsid="0033eedb" style:font-size-asian="11pt"/>
    </style:style>
    <style:style style:name="T16" style:family="text">
      <style:text-properties style:font-name="Verdana" fo:font-size="11pt" officeooo:rsid="0034c9f1" style:font-size-asian="11pt"/>
    </style:style>
    <style:style style:name="T17" style:family="text">
      <style:text-properties style:font-name="Verdana" fo:font-size="11pt" officeooo:rsid="0035c9b1" style:font-size-asian="11pt"/>
    </style:style>
    <style:style style:name="T18" style:family="text">
      <style:text-properties style:font-name="Verdana" fo:font-size="11pt" fo:font-style="italic" style:font-size-asian="11pt" style:font-style-asian="italic"/>
    </style:style>
    <style:style style:name="T19" style:family="text">
      <style:text-properties style:font-name="Verdana" fo:font-size="11pt" fo:font-weight="bold" officeooo:rsid="0016463c" style:font-size-asian="11pt" style:font-weight-asian="bold" style:font-weight-complex="bold"/>
    </style:style>
    <style:style style:name="T20" style:family="text">
      <style:text-properties style:font-name="Verdana" fo:font-size="11pt" fo:font-weight="bold" officeooo:rsid="001dca6d" style:font-size-asian="11pt" style:font-weight-asian="bold" style:font-weight-complex="bold"/>
    </style:style>
    <style:style style:name="T21" style:family="text">
      <style:text-properties style:font-name="Verdana" fo:font-size="11pt" fo:font-weight="bold" officeooo:rsid="0033eedb" style:font-size-asian="11pt" style:font-weight-asian="bold" style:font-weight-complex="bold"/>
    </style:style>
    <style:style style:name="T22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officeooo:rsid="00146549"/>
    </style:style>
    <style:style style:name="T24" style:family="text">
      <style:text-properties officeooo:rsid="001cdde9"/>
    </style:style>
    <style:style style:name="T25" style:family="text">
      <style:text-properties officeooo:rsid="0037752b"/>
    </style:style>
    <style:style style:name="T26" style:family="text">
      <style:text-properties officeooo:rsid="003915c9"/>
    </style:style>
    <style:style style:name="T27" style:family="text">
      <style:text-properties officeooo:rsid="0039d5d1"/>
    </style:style>
    <style:style style:name="T28" style:family="text">
      <style:text-properties officeooo:rsid="003bc9a9"/>
    </style:style>
    <style:style style:name="T29" style:family="text">
      <style:text-properties officeooo:rsid="003d8a41"/>
    </style:style>
    <style:style style:name="T30" style:family="text">
      <style:text-properties fo:language="es" fo:country="AR" style:text-underline-style="none" style:font-weight-complex="bold"/>
    </style:style>
    <style:style style:name="T31" style:family="text">
      <style:text-properties fo:language="es" fo:country="AR" style:text-underline-style="none" officeooo:rsid="0003b884" style:font-weight-complex="bold"/>
    </style:style>
    <style:style style:name="T32" style:family="text">
      <style:text-properties fo:language="es" fo:country="AR" style:text-underline-style="none" officeooo:rsid="0041596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3">PROYECTO DE DECLARACIÓN</text:span> Nº <text:span text:style-name="T23">37205– CD – FP – NEO -UCR</text:span></text:p>
      <text:p text:style-name="P9">DICT<text:span text:style-name="T24">A</text:span>MEN</text:p>
      <text:p text:style-name="P10"/>
      <text:p text:style-name="P10">Diputados y Diputadas de Santa Fe:</text:p>
      <text:p text:style-name="P5"><text:span text:style-name="T1">La Comisión </text:span><text:span text:style-name="T2">de Asuntos Constitucionales y Legislación General</text:span><text:span text:style-name="T22"> </text:span><text:span text:style-name="T10">ha considerado el proyecto de </text:span><text:span text:style-name="T11">declaración</text:span><text:span text:style-name="T19"> </text:span><text:span text:style-name="T20">3</text:span><text:span text:style-name="T21">7205</text:span><text:span text:style-name="T19"> – CD – </text:span><text:span text:style-name="T21">FP – NEO -UCR</text:span><text:span text:style-name="T12">, de autoría de</text:span><text:span text:style-name="T15"> los diputados</text:span><text:span text:style-name="T14"> P</text:span><text:span text:style-name="T15">alo</text:span><text:span text:style-name="T14"> O</text:span><text:span text:style-name="T15">liver </text:span><text:span text:style-name="T16">y Henn </text:span><text:span text:style-name="T17">y la </text:span><text:span text:style-name="T15">d</text:span><text:span text:style-name="T17">iputad</text:span><text:span text:style-name="T15">a</text:span><text:span text:style-name="T13"> </text:span><text:span text:style-name="T15">Yacuzzi</text:span><text:span text:style-name="T4">, por el cual esta </text:span><text:span text:style-name="T5">cámara</text:span><text:span text:style-name="T4"> expresa su m</text:span><text:span text:style-name="T7">á</text:span><text:span text:style-name="T4">s </text:span><text:span text:style-name="T5">enérgico</text:span><text:span text:style-name="T4"> repudio a la </text:span><text:span text:style-name="T5">decisión</text:span><text:span text:style-name="T4"> del </text:span><text:span text:style-name="T5">P</text:span><text:span text:style-name="T4">residente de la </text:span><text:span text:style-name="T5">Nación</text:span><text:span text:style-name="T4"> </text:span><text:span text:style-name="T5">Mauricio</text:span><text:span text:style-name="T4"> </text:span><text:span text:style-name="T5">M</text:span><text:span text:style-name="T4">acri de dejar sin efecto la </text:span><text:span text:style-name="T5">resolución</text:span><text:span text:style-name="T4"> 3158/2019 de la </text:span><text:span text:style-name="T5">S</text:span><text:span text:style-name="T4">ecretaria de </text:span><text:span text:style-name="T5">S</text:span><text:span text:style-name="T4">alud de la </text:span><text:span text:style-name="T6">N</text:span><text:span text:style-name="T5">ación</text:span><text:span text:style-name="T4"> que actualiza y adecua el </text:span><text:span text:style-name="T6">P</text:span><text:span text:style-name="T4">rotocolo </text:span><text:span text:style-name="T6">p</text:span><text:span text:style-name="T4">ara la </text:span><text:span text:style-name="T6">A</text:span><text:span text:style-name="T5">tención</text:span><text:span text:style-name="T4"> </text:span><text:span text:style-name="T6">I</text:span><text:span text:style-name="T4">ntegral de las </text:span><text:span text:style-name="T6">P</text:span><text:span text:style-name="T4">ersonas con </text:span><text:span text:style-name="T6">D</text:span><text:span text:style-name="T4">erecho a la </text:span><text:span text:style-name="T6">I</text:span><text:span text:style-name="T5">nterrupción</text:span><text:span text:style-name="T4"> </text:span><text:span text:style-name="T6">V</text:span><text:span text:style-name="T4">oluntaria del </text:span><text:span text:style-name="T6">E</text:span><text:span text:style-name="T4">mbarazo</text:span><text:span text:style-name="T3">;</text:span><text:span text:style-name="T18"> </text:span><text:span text:style-name="T3">y, por las razones expuestas en los fundamentos y las que podrá dar el miembro informante aconseja la aprobación del mismo, el que</text:span><text:span text:style-name="T8"> </text:span><text:span text:style-name="T9">con modificaciones </text:span><text:span text:style-name="T3">a continuación se transcribe:</text:span></text:p>
      <text:p text:style-name="P2"/>
      <text:p text:style-name="P3">LA CÁMARA DE DIPUTADOS DE LA PROVINCIA DE SANTA FE</text:p>
      <text:p text:style-name="P3">DECLARA: </text:p>
      <text:p text:style-name="P4"/>
      <text:p text:style-name="P7">“La Cámara de Diputados de la Provincia de Santa Fe manifiesta su más enérgico repudio a<text:span text:style-name="T29">nte</text:span> la decisión del Presidente de la Nación Mauricio Macri de dejar sin efecto la Re<text:span text:style-name="T26">solución</text:span> 3158/2019 de la Secretaria de Salud de la Nación que actualiza y adecua <text:span text:style-name="T26">el Protocolo</text:span> para la Atención Integral de las Personas con Derecho a la Interrupción V<text:span text:style-name="T27">oluntaria del</text:span> Embarazo, conforme a los últimos fallos <text:span text:style-name="T27">jurisprudenciales </text:span>y los Tratados <text:span text:style-name="T27">Internacionales</text:span> ratificados por nue<text:span text:style-name="T28">s</text:span>tro país.”</text:p>
      <text:p text:style-name="P6"/>
      <text:p text:style-name="P12">Sala de la Comisión: <text:span text:style-name="T25">27 de Noviembre de 2019.-</text:span></text:p>
      <text:p text:style-name="P13"><text:span text:style-name="T31">F</text:span><text:span text:style-name="T30">IRMANTES: GALASSI – DI POLLINA- AYALA – </text:span><text:span text:style-name="T32">HENN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8-10-31T10:09:03.826421694</meta:creation-date>
    <meta:editing-cycles>37</meta:editing-cycles>
    <meta:editing-duration>PT1H54M19S</meta:editing-duration>
    <meta:generator>LibreOffice/6.3.2.2$Linux_X86_64 LibreOffice_project/30$Build-2</meta:generator>
    <dc:date>2019-11-27T12:57:35.721273044</dc:date>
    <meta:print-date>2019-11-27T10:40:30.136133066</meta:print-date>
    <meta:document-statistic meta:table-count="0" meta:image-count="1" meta:object-count="0" meta:page-count="1" meta:paragraph-count="10" meta:word-count="242" meta:character-count="1490" meta:non-whitespace-character-count="1247"/>
  </office:meta>
</office:document-meta>
</file>